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ba2b" officeooo:paragraph-rsid="0003ba2b"/>
    </style:style>
    <style:style style:name="P2" style:family="paragraph" style:parent-style-name="Standard">
      <style:text-properties fo:font-weight="bold" officeooo:rsid="0003ba2b" officeooo:paragraph-rsid="0003ba2b" style:font-weight-asian="bold" style:font-weight-complex="bold"/>
    </style:style>
    <style:style style:name="P3" style:family="paragraph" style:parent-style-name="Standard">
      <style:text-properties fo:font-weight="bold" officeooo:rsid="00051525" officeooo:paragraph-rsid="00051525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3ba2b" officeooo:paragraph-rsid="0003ba2b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03ba2b" officeooo:paragraph-rsid="0003ba2b" style:font-weight-asian="normal" style:font-weight-complex="normal"/>
    </style:style>
    <style:style style:name="P6" style:family="paragraph" style:parent-style-name="Standard">
      <style:text-properties fo:font-weight="normal" officeooo:rsid="0003ba2b" officeooo:paragraph-rsid="0003ba2b" style:font-weight-asian="normal" style:font-weight-complex="normal"/>
    </style:style>
    <style:style style:name="P7" style:family="paragraph" style:parent-style-name="Standard">
      <style:text-properties fo:font-weight="normal" officeooo:rsid="00051525" officeooo:paragraph-rsid="0003ba2b" style:font-weight-asian="normal" style:font-weight-complex="normal"/>
    </style:style>
    <style:style style:name="P8" style:family="paragraph" style:parent-style-name="Standard">
      <style:text-properties fo:font-weight="normal" officeooo:rsid="00051525" officeooo:paragraph-rsid="00051525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3ba2b" officeooo:paragraph-rsid="0003ba2b" style:font-weight-asian="normal" style:font-weight-complex="normal"/>
    </style:style>
    <style:style style:name="P10" style:family="paragraph" style:parent-style-name="Standard">
      <style:text-properties officeooo:rsid="0003ba2b" officeooo:paragraph-rsid="0003ba2b"/>
    </style:style>
    <style:style style:name="P11" style:family="paragraph" style:parent-style-name="Standard">
      <style:text-properties officeooo:rsid="000a90bc" officeooo:paragraph-rsid="000a90bc"/>
    </style:style>
    <style:style style:name="P12" style:family="paragraph" style:parent-style-name="Standard">
      <style:text-properties fo:font-weight="normal" officeooo:rsid="00051525" officeooo:paragraph-rsid="0003ba2b" style:font-weight-asian="normal" style:font-weight-complex="normal"/>
    </style:style>
    <style:style style:name="P13" style:family="paragraph" style:parent-style-name="Standard">
      <style:text-properties fo:font-weight="normal" officeooo:rsid="00051525" officeooo:paragraph-rsid="00051525" style:font-weight-asian="normal" style:font-weight-complex="normal"/>
    </style:style>
    <style:style style:name="P14" style:family="paragraph" style:parent-style-name="Standard">
      <style:text-properties fo:font-weight="normal" officeooo:rsid="0005ca35" officeooo:paragraph-rsid="0005ca35" style:font-weight-asian="normal" style:font-weight-complex="normal"/>
    </style:style>
    <style:style style:name="P15" style:family="paragraph" style:parent-style-name="Standard">
      <style:text-properties fo:font-weight="normal" officeooo:rsid="000a90bc" officeooo:paragraph-rsid="000a90bc" style:font-weight-asian="normal" style:font-weight-complex="normal"/>
    </style:style>
    <style:style style:name="P16" style:family="paragraph" style:parent-style-name="Standard">
      <style:text-properties fo:font-weight="normal" officeooo:rsid="0003ba2b" officeooo:paragraph-rsid="0003ba2b" style:font-weight-asian="normal" style:font-weight-complex="normal"/>
    </style:style>
    <style:style style:name="P17" style:family="paragraph" style:parent-style-name="Standard">
      <style:text-properties fo:font-weight="bold" officeooo:rsid="00051525" officeooo:paragraph-rsid="000a90bc" style:font-weight-asian="bold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normal" officeooo:rsid="000a90bc" officeooo:paragraph-rsid="000a90bc" style:font-weight-asian="normal" style:font-weight-complex="normal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51525" style:font-weight-asian="normal" style:font-weight-complex="normal"/>
    </style:style>
    <style:style style:name="T5" style:family="text">
      <style:text-properties fo:font-weight="normal" officeooo:rsid="0005ca35" style:font-weight-asian="normal" style:font-weight-complex="normal"/>
    </style:style>
    <style:style style:name="T6" style:family="text">
      <style:text-properties fo:font-weight="normal" officeooo:rsid="00078394" style:font-weight-asian="normal" style:font-weight-complex="normal"/>
    </style:style>
    <style:style style:name="T7" style:family="text">
      <style:text-properties fo:font-weight="normal" officeooo:rsid="000a90bc" style:font-weight-asian="normal" style:font-weight-complex="normal"/>
    </style:style>
    <style:style style:name="T8" style:family="text">
      <style:text-properties fo:font-weight="normal" officeooo:rsid="000ce633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officeooo:rsid="00078394"/>
    </style:style>
    <style:style style:name="T11" style:family="text">
      <style:text-properties officeooo:rsid="000a90bc"/>
    </style:style>
    <style:style style:name="T12" style:family="text">
      <style:text-properties officeooo:rsid="0005ca35"/>
    </style:style>
    <style:style style:name="T13" style:family="text">
      <style:text-properties officeooo:rsid="00051525"/>
    </style:style>
    <style:style style:name="T14" style:family="text">
      <style:text-properties officeooo:rsid="000b28b4"/>
    </style:style>
    <style:style style:name="T15" style:family="text">
      <style:text-properties officeooo:rsid="000ce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eating for a bridge pairs tournament </text:span>.</text:p>
      <text:p text:style-name="P11">June 2025</text:p>
      <text:p text:style-name="P1"/>
      <text:p text:style-name="P1"/>
      <text:p text:style-name="P4">1 . <text:s/><text:span text:style-name="T3"><text:s/>Ranking the entries for a bridge tournament </text:span></text:p>
      <text:p text:style-name="P6"><text:s text:c="6"/>The NZ Bridge tournament entry list can be downloaded from the Entry page as an Excel <text:s text:c="2"/><text:tab/>spreadsheet .</text:p>
      <text:p text:style-name="P6"><text:s/><text:tab/>Besides a lot of other info , this also gives the combined rating points for the pairs </text:p>
      <text:p text:style-name="P6"><text:s text:c="12"/>The pairs can then be ranked according to Rating Points </text:p>
      <text:p text:style-name="P6"/>
      <text:p text:style-name="P6"><text:s text:c="9"/>Note, this quantitative ranking may not truly reflect the bridge playing abilities of the pairs , <text:tab/>but at <text:tab/>least it is something to start with <text:s/>and then we can make qualitative adjustments to <text:tab/>this list <text:span text:style-name="T10">as necessary </text:span></text:p>
      <text:p text:style-name="P6"/>
      <text:p text:style-name="P5">2. <text:s text:c="4"/>Seeding the field</text:p>
      <text:p text:style-name="P9"><text:s/><text:tab/><text:span text:style-name="T10">Once we have ranked the field , the next step is to “ seed” <text:s/>the field </text:span></text:p>
      <text:p text:style-name="P6"><text:s text:c="6"/><text:tab/><text:span text:style-name="T10">W</text:span>e want <text:span text:style-name="T10">to </text:span>ensure that the NS field has as many strong pairs <text:s/>as weak pairs, and <text:s text:c="2"/><text:tab/>similarly for the EW field , <text:span text:style-name="T10">so </text:span>we proceed using a Zig Zag <text:s/>method </text:p>
      <text:p text:style-name="P6"/>
      <text:p text:style-name="P6"><text:s text:c="8"/><text:span text:style-name="T11">Firstly the </text:span>Pairs <text:span text:style-name="T11">are </text:span>ranked <text:s/><text:span text:style-name="T14">by rating points ***</text:span></text:p>
      <text:p text:style-name="P6">*** <text:span text:style-name="T14">this is far from an exact science, as rating points quite often do not reflect the playing strength <text:tab/>of some players </text:span></text:p>
      <text:p text:style-name="P6"/>
      <text:p text:style-name="P6"><text:s text:c="7"/><text:span text:style-name="T15">Seed </text:span><text:s/>1 <text:s text:c="3"/>highest combined rating points </text:p>
      <text:p text:style-name="P2"><text:span text:style-name="T3"><text:s text:c="8"/></text:span><text:span text:style-name="T8">Seed </text:span><text:span text:style-name="T3">2 <text:s text:c="4"/>2</text:span><text:span text:style-name="T1">nd</text:span><text:span text:style-name="T3"> highest combined rating points</text:span></text:p>
      <text:p text:style-name="P2"><text:span text:style-name="T3"><text:s text:c="8"/></text:span><text:span text:style-name="T8">Seed 3 </text:span><text:span text:style-name="T4"><text:s text:c="2"/>etc .</text:span></text:p>
      <text:p text:style-name="P7"/>
      <text:p text:style-name="P17"><text:span text:style-name="T3"><text:s/></text:span><text:span text:style-name="T7">Secondly </text:span><text:span text:style-name="T3">“Zig Zag” th</text:span><text:span text:style-name="T6">is</text:span><text:span text:style-name="T3"> list ( </text:span><text:span text:style-name="T5">i</text:span><text:span text:style-name="T3">.e <text:s/>across then down and back again , etc ) </text:span></text:p>
      <text:p text:style-name="P17"><text:span text:style-name="T6"><text:s text:c="7"/></text:span><text:span text:style-name="T7">For 2 </text:span><text:span text:style-name="T6">groups </text:span></text:p>
      <text:p text:style-name="P2"><text:span text:style-name="T4"><text:s text:c="34"/></text:span><text:span text:style-name="T12">NS field</text:span><text:span text:style-name="T13"> </text:span><text:span text:style-name="T4"><text:s text:c="5"/></text:span><text:span text:style-name="T12">EW Field </text:span></text:p>
      <text:p text:style-name="P7"><text:tab/><text:tab/><text:tab/> 1 <text:s text:c="2"/>---- <text:s text:c="11"/>2</text:p>
      <text:p text:style-name="P7"><text:s/><text:tab/><text:tab/><text:tab/>4 <text:s text:c="2"/>---- <text:s text:c="12"/>3</text:p>
      <text:p text:style-name="P7"><text:s/><text:tab/><text:tab/><text:tab/>5 <text:s text:c="2"/>------ <text:s text:c="10"/>6</text:p>
      <text:p text:style-name="P7"><text:tab/><text:tab/><text:tab/> 8 <text:s text:c="2"/>----- <text:s text:c="10"/>7</text:p>
      <text:p text:style-name="P7"><text:s/><text:tab/><text:tab/><text:tab/>9 <text:s text:c="3"/>----- <text:s text:c="9"/>10</text:p>
      <text:p text:style-name="P3"><text:span text:style-name="T3"><text:tab/><text:tab/><text:tab/>12 <text:s/>---- <text:s text:c="10"/>11 <text:s/></text:span><text:span text:style-name="T5">etc </text:span></text:p>
      <text:p text:style-name="P8"/>
      <text:p text:style-name="P3"><text:span text:style-name="T3"><text:s text:c="23"/></text:span><text:span text:style-name="T9">Totals <text:s text:c="3"/>39 <text:s text:c="15"/>39</text:span></text:p>
      <text:p text:style-name="P8"/>
      <text:p text:style-name="P8">These <text:s/><text:span text:style-name="T15">equivalent </text:span>Arithmetic totals <text:span text:style-name="T15">of </text:span>39 show that both groups have the same “strength” </text:p>
      <text:p text:style-name="P8"/>
      <text:p text:style-name="P15">For 4 groups </text:p>
      <text:p text:style-name="P15"><text:s text:c="10"/>Group 1 <text:s text:c="11"/>Group 2 <text:s text:c="14"/>Group 3 <text:s text:c="17"/>Group 4 </text:p>
      <text:p text:style-name="P15"><text:s text:c="14"/>1 <text:s text:c="22"/>2 <text:s text:c="27"/>3 <text:s text:c="28"/>4</text:p>
      <text:p text:style-name="P8"><text:s text:c="14"/><text:span text:style-name="T11">8 <text:s text:c="22"/>7 <text:s text:c="27"/>6 <text:s text:c="28"/>5</text:span></text:p>
      <text:p text:style-name="P14"><text:s text:c="14"/><text:span text:style-name="T11">9 <text:s text:c="22"/>10 <text:s text:c="24"/>11 <text:s text:c="25"/>12 </text:span></text:p>
      <text:p text:style-name="P14"><text:s text:c="13"/><text:span text:style-name="T11">16 <text:s text:c="21"/>15 <text:s text:c="24"/>14 <text:s text:c="26"/>13</text:span></text:p>
      <text:p text:style-name="P14"/>
      <text:p text:style-name="P18">Totals <text:s text:c="2"/>34 <text:s text:c="23"/>34 <text:s text:c="22"/>34 <text:s text:c="27"/>34</text:p>
      <text:p text:style-name="P7"><text:s/>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2:58:14.942000000</meta:creation-date>
    <dc:date>2025-06-05T17:34:06.870000000</dc:date>
    <meta:editing-duration>PT18M16S</meta:editing-duration>
    <meta:editing-cycles>5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34" meta:word-count="290" meta:character-count="2177" meta:non-whitespace-character-count="1138"/>
  </office:meta>
</office:document-meta>
</file>